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2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" table:style-name="ce17">
            <text:p>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49</text:p>
          </table:table-cell>
          <table:covered-table-cell/>
          <table:table-cell office:value-type="float" office:value="35694.239999999998" table:style-name="ce20">
            <text:p>35694,24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87</text:p>
          </table:table-cell>
          <table:covered-table-cell/>
          <table:table-cell office:value-type="float" office:value="68877801.049999997" table:style-name="ce20">
            <text:p>68877801,0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5:248</text:p>
          </table:table-cell>
          <table:covered-table-cell/>
          <table:table-cell office:value-type="float" office:value="1770410" table:style-name="ce20">
            <text:p>1770410,00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1800001:146</text:p>
          </table:table-cell>
          <table:covered-table-cell/>
          <table:table-cell office:value-type="float" office:value="291749.36" table:style-name="ce20">
            <text:p>291749,36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500006:612</text:p>
          </table:table-cell>
          <table:covered-table-cell/>
          <table:table-cell office:value-type="float" office:value="180238.65" table:style-name="ce20">
            <text:p>180238,6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3029:238</text:p>
          </table:table-cell>
          <table:covered-table-cell/>
          <table:table-cell office:value-type="float" office:value="134276.04999999999" table:style-name="ce20">
            <text:p>134276,05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405040:390</text:p>
          </table:table-cell>
          <table:covered-table-cell/>
          <table:table-cell office:value-type="float" office:value="1597151.08" table:style-name="ce22">
            <text:p>1597151,08</text:p>
          </table:table-cell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2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5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100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43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2:04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14608:2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940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19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601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60101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26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5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8:37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3:180002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5:06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5:6945016:5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6:12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6:2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8:0103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9:360000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53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209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209008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3053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3" table:number-rows-spanned="1" table:style-name="ce2">
            <text:p>36:34:0508001:34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F9C2D0EDA661F184F41914934223B2A5FF6CC6D9B459104460DD034668E9929CA6B945580410A1E48D19DC18CEDE43C09F0CD6BDE9BA5B1E397CC3FC62DF55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9:09:23Z</meta:creation-date>
    <dc:date>2023-03-20T09:09:23Z</dc:date>
  </office:meta>
</office:document-meta>
</file>